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Roboto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333333" style:font-name="Roboto" fo:font-size="9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333333" style:font-name="Roboto" fo:font-size="9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cm" loext:contextual-spacing="false" fo:orphans="2" fo:widows="2"/>
    </style:style>
    <style:style style:name="P6" style:family="paragraph" style:parent-style-name="Heading_20_1">
      <loext:graphic-properties draw:fill="solid" draw:fill-color="#3b7439" draw:opacity="100%"/>
      <style:paragraph-properties fo:margin-left="0cm" fo:margin-right="0cm" fo:line-height="110%" fo:text-align="center" style:justify-single-word="false" fo:orphans="2" fo:widows="2" fo:text-indent="0cm" style:auto-text-indent="false" fo:background-color="#3b7439" fo:padding="0cm" fo:border="none"/>
      <style:text-properties fo:font-variant="normal" fo:text-transform="none" fo:color="#ffffff" style:font-name="Roboto" fo:font-size="12pt" fo:letter-spacing="normal" fo:font-style="normal" fo:font-weight="bold"/>
    </style:style>
    <style:style style:name="T1" style:family="text">
      <style:text-properties fo:font-variant="normal" fo:text-transform="none" fo:color="#333333" style:font-name="Roboto" fo:font-size="9pt" fo:letter-spacing="normal" fo:font-style="normal" fo:font-weight="bold"/>
    </style:style>
    <style:style style:name="T2" style:family="text">
      <style:text-properties fo:font-variant="normal" fo:text-transform="none" fo:color="#333333" style:font-name="Roboto" fo:font-size="9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УТВЕРЖДЕНЫ РЕКОМЕНДАЦИИ ПО ОРГАНИЗАЦИИ И ПРОВЕДЕНИЮ ВВОДНОГО ИНСТРУКТАЖА ПО ГРАЖДАНСКОЙ ОБОРОНЕ ПО МЕСТУ РАБОТЫ</text:h>
      <text:p text:style-name="P1"><text:bookmark text:name="more-1446"/>Рекомендации содержат общие положения, порядок организации и осуществления, планируемые результаты прохождения, примерную программу вводного инструктажа по гражданской обороне, а также типовую форму журнала учета.</text:p>
      <text:p text:style-name="P2"><text:span text:style-name="Strong_20_Emphasis"><text:span text:style-name="T1">Вводный инструктаж работников организаций по гражданской обороне</text:span></text:span><text:span text:style-name="T2"> — это форма подготовки работающего населения в области гражданской обороны, осуществляемая работодателем, направленная на ознакомление нанимаемых работников с информацией о наиболее вероятных опасностях, возникающих при военных конфликтах или вследствие этих конфликтов, при чрезвычайных ситуациях природного и техногенного характера, с учетом особенностей деятельности и месторасположения организации работодателя, а также основ защиты от этих опасностей, установленных в организации.</text:span></text:p>
      <text:p text:style-name="P2"><text:span text:style-name="Strong_20_Emphasis"><text:span text:style-name="T1">Вводный инструктаж по ГО проводится с целью доведения до работников организации:</text:span></text:span></text:p>
      <text:list xml:id="list3512671912" text:style-name="L1">
        <text:list-item>
          <text:p text:style-name="P3">прав и обязанностей работников в области ГО и защиты от ЧС природного и техногенного характера;</text:p>
        </text:list-item>
        <text:list-item>
          <text:p text:style-name="P3">возможных опасностей, возникающих при военных конфликтах или вследствие этих конфликтов, а также при ЧС природного и техногенного характера;</text:p>
        </text:list-item>
        <text:list-item>
          <text:p text:style-name="P3">основных требований по выполнению мероприятий ГО и защиты от ЧС природного и техногенного характера;</text:p>
        </text:list-item>
        <text:list-item>
          <text:p text:style-name="P3">способов защиты от опасностей, возникающих при военных конфликтах или вследствие этих конфликтов, а также при ЧС природного и техногенного характера;</text:p>
        </text:list-item>
        <text:list-item>
          <text:p text:style-name="P3">порядка действий по сигналам оповещения;</text:p>
        </text:list-item>
        <text:list-item>
          <text:p text:style-name="P3">правил поведения и действий при возникновении ЧС природного и техногенного характера и выполнении мероприятий ГО;</text:p>
        </text:list-item>
        <text:list-item>
          <text:p text:style-name="P3">информации об ответственности за нарушения требований в области ГО и защиты от ЧС природного и техногенного характера.</text:p>
        </text:list-item>
      </text:list>
      <text:p text:style-name="P2"><text:span text:style-name="Strong_20_Emphasis"><text:span text:style-name="T1">Вводный инструктаж по ГО проходят:</text:span></text:span></text:p>
      <text:list xml:id="list2537514733" text:style-name="L2">
        <text:list-item>
          <text:p text:style-name="P4">вновь принятые на работу лица, независимо от их образования, трудового стажа по профессии (должности), гражданства;</text:p>
        </text:list-item>
        <text:list-item>
          <text:p text:style-name="P4">лица, командированные в организацию на срок более 30 календарных дней.</text:p>
        </text:list-item>
        <text:list-item>
          <text:p text:style-name="P5"><text:span text:style-name="T2">Вводный инструктаж по ГО проводится в период, не превышающий 30 календарных дней с даты фактического начала трудовой деятельности (пребывания в организации) работника (командированного лиц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3:11:07.966000000</meta:creation-date>
    <dc:date>2019-07-30T13:11:48.079000000</dc:date>
    <meta:editing-duration>PT40S</meta:editing-duration>
    <meta:editing-cycles>1</meta:editing-cycles>
    <meta:document-statistic meta:table-count="0" meta:image-count="0" meta:object-count="0" meta:page-count="1" meta:paragraph-count="15" meta:word-count="279" meta:character-count="2129" meta:non-whitespace-character-count="1874"/>
    <meta:generator>LibreOffice/6.1.4.2$Windows_X86_64 LibreOffice_project/9d0f32d1f0b509096fd65e0d4bec26ddd1938fd3</meta:generator>
  </office:meta>
</office:document-meta>
</file>